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2.401cm" fo:margin-right="1.9cm" fo:margin-top="0cm" fo:margin-bottom="0.247cm" loext:contextual-spacing="false" fo:line-height="120%" fo:text-indent="0cm" style:auto-text-indent="false" style:page-number="auto" fo:background-color="transparent"/>
      <style:text-properties officeooo:rsid="0014be39" officeooo:paragraph-rsid="0014be39"/>
    </style:style>
    <style:style style:name="P2" style:family="paragraph" style:parent-style-name="Text_20_body">
      <loext:graphic-properties draw:fill="none"/>
      <style:paragraph-properties fo:margin-left="2.401cm" fo:margin-right="1.9cm" fo:margin-top="0cm" fo:margin-bottom="0.247cm" loext:contextual-spacing="false" fo:line-height="120%" fo:text-indent="0cm" style:auto-text-indent="false" fo:background-color="transparent"/>
      <style:text-properties officeooo:rsid="0014be39" officeooo:paragraph-rsid="0014be39"/>
    </style:style>
    <style:style style:name="P3" style:family="paragraph" style:parent-style-name="Text_20_body">
      <style:text-properties officeooo:rsid="0014be39" officeooo:paragraph-rsid="0014be39"/>
    </style:style>
    <style:style style:name="P4" style:family="paragraph" style:parent-style-name="Text_20_body" style:master-page-name="">
      <loext:graphic-properties draw:fill="none"/>
      <style:paragraph-properties fo:margin-left="2.2cm" fo:margin-right="0cm" fo:margin-top="0cm" fo:margin-bottom="0.247cm" loext:contextual-spacing="false" fo:line-height="120%" fo:text-indent="1.6cm" style:auto-text-indent="false" style:page-number="auto" fo:background-color="transparent"/>
      <style:text-properties officeooo:rsid="0014be39" officeooo:paragraph-rsid="0014be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/></text:p>
      <text:p text:style-name="P2"><text:span text:style-name="Strong_20_Emphasis"/></text:p>
      <text:p text:style-name="P2"><text:span text:style-name="Strong_20_Emphasis">Фрегат «Паллада»:</text:span><text:line-break/>1 – грен; 2 княвдигед; 3 якорные клюзы; 4 – фока-галсы: 5 – гальюн: 6 – крамбол: 7 – блок катталей; 8 – шкун; 9 – руслени; 10 – обшивка бархоута; 11 – коечные сетки; 12 – камбузная труба; 13 – люки; 14 – якорные вилки; 15 роульсы; 16 кофель-планка; 17 – крюйсовы: 18 – утка фор-трисель-шкота; 19 – ростры левого борта; 20 – платформы с кильблоками; 21 – ростры правого борта; 22-застекленные пушечные порты гон-дека: 23 – иллюминаторы орлоп-дека; 24 – вахтенная скамья; 25 – компас: 26 световые люки; 27 – офицерский трап; 28 – шпиль; 29 – перо руля: 30 сор-линь; 31 – бом-утлегарь; 32 – утлегарь: 33 – бушприт; 34 – бисы; 35 – мартин-гик; 36 – фока-реи: 37 – фор-марса-лисель-спирт; 38 – фор-марса-реи; 39 – фор-брам-лисель-спирт; 40 -фор-брам-рей; 41 – фор-бом-брам-рей; 42 – фор-трисель-гафель; 43 грота-реи; 44 – грот-марса-лисель-спирт; 45 – грот-марса-рей; 46 – грот-брам-лисель-спирт; 47 – грот-брам-рей; 48 – грот-бом-брам-рей; 49 грот-трисель-! афель; 50 бегин-рей; 51 – крюйс-марса-рей; 52 – крюйс-брам-рей; 53 – крюйс-бом-брам-рей; 54 бизань-гафель; 55 бизань-гик: 56 – бизань-трисель-мачта; 57 – шкив гика-топеианга; 58 – вагер-штаги; 59 – утлегарь-бакштаги; 60 ватер-вулннги; 61 – штаги; 62 – ванты; 63 – вант-путенсы: 64 – с гень-ван гы; 65 – путенс-ванты: 66 – фор-луны; 67 крюйс-марса-драйреп; 68 – марса-фал; 69 – фота-гоненаты; 70 – дирик-фал; 71 – брасы; 72 – шкоты; 73 – гитовы; 74 риф-банты; 75 – риф-сезни; 76 – бык-гордени; 77 – нок-гордени: 78 – эренс-бакпггаги; 79 – завал-тали; 80 – бизань-гика-шкот; 81 – булини; 82 – галсы</text:p>
      <text:p text:style-name="P3"><text:s text:c="2"/></text:p>
      <text:p text:style-name="P3"/>
      <text:p text:style-name="P4"><text:span text:style-name="Strong_20_Emphasis">НАЗВАНИЕ ПАРУСОВ ФРЕГАТА</text:span><text:line-break/>А – бом-клнвер; Б – кливер; В – фор-стеньги-стаксель; Г – фор-стаксель; Д- фок; Е – фор-марсель; Ж – фор-брамсель; 3 – фор-бом-брамселъ; И – фор-грн-ссль; К – грот-брам -стаксель (или мидель-стаксель); Л – грот; М – грот-марсель; I I – грот-брамсель; О – грот-бом-брамсель; П – грот-трисель-парус: Р – крюйс-брамстеньги-стаксель; С – крюйсель (или крюйс-марсель); Т крюнс-брамсель; У – крюйс-бом-брамсель; Ф – бизан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053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1:28:14.882562857</meta:creation-date>
    <dc:date>2020-10-25T13:18:19.372982478</dc:date>
    <meta:editing-duration>P1DT11H42M54S</meta:editing-duration>
    <meta:editing-cycles>9</meta:editing-cycles>
    <meta:generator>LibreOffice/6.1.5.2$Linux_X86_64 LibreOffice_project/10$Build-2</meta:generator>
    <meta:document-statistic meta:table-count="0" meta:image-count="0" meta:object-count="0" meta:page-count="1" meta:paragraph-count="3" meta:word-count="239" meta:character-count="2011" meta:non-whitespace-character-count="1688"/>
  </office:meta>
</office:document-meta>
</file>